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ookontheffing Herwensedijk 22, 6914KE Herwen Het stoken van snoeihout met beoogde stookdatum 22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5 een besluit genomen op de aanvraag met zaaknummer Z2025-00000726 voor een stookontheffing op locatie Herwensedijk 22, 6914KE Herw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6 me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237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7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7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726</meta:user-defined>
    <dc:language>nl</dc:language>
    <meta:user-defined meta:name="OVERHEIDop.locatietype/OVERHEIDop.gebiedsmarkering">Punt</meta:user-defined>
    <meta:user-defined meta:name="DC.title">Kennisgeving besluit op aanvraag stookontheffing Herwensedijk 22, 6914KE Herwen Het stoken van snoeihout met beoogde stookdatum 22 maart 2025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372</meta:user-defined>
    <meta:user-defined meta:name="OVERHEIDop.GmbID/DC.identifier">gmb-2025-132372</meta:user-defined>
    <meta:user-defined meta:name="OVERHEIDop.versieInformatie"/>
  </office:meta>
</office:document-meta>
</file>