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dakkapel voorzijde woning op locatie Oranjestraat 54, 4891 XP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Zundert heeft een besluit genomen op de aanvraag omgevingsvergunning met zaaknummer 0879ZV202500264 voor het plaatsen van dakkapel voorzijde woning op locatie Oranjestraat 54, 4891 XP Rijsbergen. De vergunning is Verleend en verzonden op 25-03-2025. Het besluit betreft de volgende onderdel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26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3236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6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6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264</meta:user-defined>
    <dc:language>nl</dc:language>
    <meta:user-defined meta:name="OVERHEIDop.locatietype/OVERHEIDop.gebiedsmarkering">Punt</meta:user-defined>
    <meta:user-defined meta:name="DC.title">Kennisgeving besluit op aanvraag omgevingsvergunning voor het plaatsen van dakkapel voorzijde woning op locatie Oranjestraat 54, 4891 XP Rijsbergen</meta:user-defined>
    <meta:user-defined meta:name="DCTERMS.W3CDTF/DCTERMS.available">2025-03-27</meta:user-defined>
    <meta:user-defined meta:name="DCTERMS.W3CDTF/OVERHEIDop.jaargang">2025</meta:user-defined>
    <meta:user-defined meta:name="OVERHEIDop.publicationIssue">132360</meta:user-defined>
    <meta:user-defined meta:name="OVERHEIDop.GmbID/DC.identifier">gmb-2025-132360</meta:user-defined>
    <meta:user-defined meta:name="OVERHEIDop.versieInformatie"/>
  </office:meta>
</office:document-meta>
</file>