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Nieuwe ingekomen zaak - Frijdastraat 22b, 2288 EZ Rijswijk</text:p>
      <text:section text:name="zakelijke-mededeling_id1-3-2" text:style-name="zakelijke-mededeling">
        <text:section text:name="zakelijke-mededeling-tekst_id1-3-2-1" text:style-name="zakelijke-mededeling-tekst">
          <text:section text:name="tekst_id1-3-2-1-1" text:style-name="tekst">
            <text:p text:style-name="common-al">Op 20-03-2025 heeft de gemeente Rijswijk een aanvraag omgevingsvergunning ontvangen voor het plaatsen van een verlicht bedrijfsnaambord haaks op de gevel op de locatie Frijdastraat 22b, 2288 EZ Rijswijk. </text:p>
            <text:p text:style-name="common-al">
            
          </text:p>
            <text:p text:style-name="common-al">Met de volgende activiteit:</text:p>
            <text:p text:style-name="common-al">
            
          </text:p>
            <text:list text:style-name="id1-3-2-1-1-5">
              <text:list-item text:style-override="id1-3-2-1-1-5-1">
                <text:number>•</text:number>
                <text:p text:style-name="al">Handelsreclame maken of voeren</text:p>
              </text:list-item>
            </text:list>
            <text:p text:style-name="common-al">
            
          </text:p>
            <text:p text:style-name="common-al">De aanvraag omgevingsvergunning staat geregistreerd onder zaaknummer 20250325124839. Op de aanvraag is de reguliere procedure van toepassing. De publicatie van deze aanvraag heeft uitsluitend een informatief karakter. Het indienen van een bezwaarschrift is pas mogelijk na de verlening of weigering van de vergunning. De terinzagelegging van de beslissing op de vergunningaanvraag maken we op een later moment bekend. Hierbij vermelden we ook de mogelijkheid om een bezwaarschrift in te dienen.</text:p>
            <text:p text:style-name="common-al">
            
          </text:p>
            <text:p text:style-name="common-al">
            <text:span text:style-name="nadrukvet">Nadere informatie</text:span>
          </text:p>
            <text:p text:style-name="common-al">
            <text:span text:style-name="nadrukcur">U kunt de aanvraag op verzoek digitaal ontvangen dan wel op afspraak digitaal inzien op het Stadskantoor aan de Generaal Spoorlaan 2, 2283 Rijswijk ZH. Voor het maken van een afspraak kunt u iedere</text:span>
          </text:p>
            <text:p text:style-name="common-al">
            <text:span text:style-name="nadrukcur">werkdag tijdens kantooruren contact opnemen met de gemeente Rijswijk. Dit kan via het telefoonnummer 14 070. </text:span>
          </text:p>
            <text:p text:style-name="last-al">
            <text:span text:style-name="nadrukcur">Indien u een papieren afschrift van een aanvraag, dan wel besluit wilt ontvangen worden hiervoor legeskosten, op grond van de door de gemeenteraad vastgestelde Legesverordening, in rekening gebracht.</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132353</text:span><text:line-break/><text:date style:data-style-name="dag" text:fixed="true" text:date-value="2025-03-27"/><text:line-break/><text:date style:data-style-name="jaar" text:fixed="true" text:date-value="2025-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2353</text:span><text:date style:data-style-name="nicedate" text:fixed="true" text:date-value="2025-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2353</text:span><text:date style:data-style-name="nicedate" text:fixed="true" text:date-value="2025-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20250325124839</meta:user-defined>
    <dc:language>nl</dc:language>
    <meta:user-defined meta:name="OVERHEIDop.locatietype/OVERHEIDop.gebiedsmarkering">Punt</meta:user-defined>
    <meta:user-defined meta:name="DC.title">Nieuwe ingekomen zaak - Frijdastraat 22b, 2288 EZ Rijswijk</meta:user-defined>
    <meta:user-defined meta:name="DCTERMS.W3CDTF/DCTERMS.available">2025-03-27</meta:user-defined>
    <meta:user-defined meta:name="DCTERMS.W3CDTF/OVERHEIDop.jaargang">2025</meta:user-defined>
    <meta:user-defined meta:name="OVERHEIDop.publicationIssue">132353</meta:user-defined>
    <meta:user-defined meta:name="OVERHEIDop.GmbID/DC.identifier">gmb-2025-132353</meta:user-defined>
    <meta:user-defined meta:name="OVERHEIDop.versieInformatie"/>
  </office:meta>
</office:document-meta>
</file>