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Bloemstede 657, 3608XC Maarssen -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kapel aan de voorzijde van de woning op de locatie Bloemstede 657, 3608XC Maarssen.</text:p>
            <text:p text:style-name="common-al">Datum besluit: 24 maart 2025</text:p>
            <text:p text:style-name="common-al">Zaaknummer: Z2025-00000099</text:p>
            <text:p text:style-name="common-al">U kunt bezwaar maken tot en met 6 mei 2025</text:p>
            <text:p text:style-name="common-al">
            <text:span text:style-name="nadrukvet">Inzien</text:span>
          </text:p>
            <text:p text:style-name="common-al">U kunt de documenten met zaaknummer Z2025-00000099 tot 6 mei 2025 inzien. Dit kan via de knop 'Bekijk documenten' aan de linkerkant van deze pagina, onder het kopje 'Extra informatie'. U kunt ook de link jeleefomgeving.nl/inzien/823214527/73915a4c-3903-40e0-ba5d-3ebd25c97cb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6 me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235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35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35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99</meta:user-defined>
    <meta:user-defined meta:name="DCTERMS.abstract">Betreft: Beschikking op aanvraag op locatie Bloemstede 657, 3608XC Maarss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Stichtse Vecht - Beschikking op aanvraag omgevingsvergunning Bloemstede 657, 3608XC Maarssen - Het plaatsen van een dakkapel aan de voorzijde van de woning</meta:user-defined>
    <meta:user-defined meta:name="OVERHEIDop.datumEindeReactietermijn">2025-05-06</meta:user-defined>
    <meta:user-defined meta:name="OVERHEIDop.terinzageleggingBG">https://jeleefomgeving.nl/inzien/823214527/73915a4c-3903-40e0-ba5d-3ebd25c97cb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350</meta:user-defined>
    <meta:user-defined meta:name="OVERHEIDop.GmbID/DC.identifier">gmb-2025-132350</meta:user-defined>
    <meta:user-defined meta:name="OVERHEIDop.versieInformatie"/>
  </office:meta>
</office:document-meta>
</file>