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eulepartij op 6-8-2025, Geins 2A, 8731 CN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eulepartij op 6-8-2025 en waarbij de wegen  't Bosk, Keatsebaen, (allen volledig), Geins, Fyns, Hofkamp, Hottingawei, De Terp, Sybren de Vlasstrjitte en 't Noard in Wommels (gedeeltelijk) tijdelijk worden afgesloten. Voor de wegen Van Sminialeane en Walperterwei in Wommels geldt een tijdelijk parkeerverbod.</text:p>
            <text:p text:style-name="common-al">Het besluit is verzonden op 25-03-2025.</text:p>
            <text:p text:style-name="common-al">
            
          </text:p>
            <text:p text:style-name="common-al">Voor het inzien van de vergunning kunt u contact opnemen met Team Vergunningen op het telefoonnummer +14 0515. De vergunning heeft als kenmerk CLZ-001019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951</meta:user-defined>
    <meta:user-defined meta:name="DCTERMS.abstract">Evenementenvergunning voor het evenement Freulepartij op 6-8-2025, Geins 2A, 8731 CN Wommels.</meta:user-defined>
    <dc:language>nl</dc:language>
    <meta:user-defined meta:name="OVERHEIDop.locatietype/OVERHEIDop.gebiedsmarkering">Punt</meta:user-defined>
    <meta:user-defined meta:name="DC.title">Verleende evenementenvergunning voor Freulepartij op 6-8-2025, Geins 2A, 8731 CN Wommels</meta:user-defined>
    <meta:user-defined meta:name="DCTERMS.W3CDTF/DCTERMS.available">2025-03-27</meta:user-defined>
    <meta:user-defined meta:name="DCTERMS.W3CDTF/OVERHEIDop.jaargang">2025</meta:user-defined>
    <meta:user-defined meta:name="OVERHEIDop.publicationIssue">132349</meta:user-defined>
    <meta:user-defined meta:name="OVERHEIDop.GmbID/DC.identifier">gmb-2025-132349</meta:user-defined>
    <meta:user-defined meta:name="OVERHEIDop.versieInformatie"/>
  </office:meta>
</office:document-meta>
</file>