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30657    Onderwerp: herinrichting Vijverbergroute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Julianaplein, Spoorstraat, Frans Halsweg, Lijsterbeslaan en Rekhemseweg in beheer en in eigendom zijn bij de gemeente Doetinchem;</text:p>
            <text:p text:style-name="common-al"/>
            <text:p text:style-name="common-al">dat wij op grond van artikel 18, lid 1, sub d van de Wegenverkeerswet 1994 bevoegd zijn dit verkeersbesluit te nemen;</text:p>
            <text:p text:style-name="common-al"/>
            <text:p text:style-name="common-al">dat de weginrichting in overeenstemming wordt gebracht met de richtlijnen zoals die voor een erftoegangsweg binnen de bebouwde kom gelden;</text:p>
            <text:p text:style-name="common-al"/>
            <text:p text:style-name="common-al">dat dit inhoudt dat de kruising Julianaplein-J.F. Kennedylaan en de kruising Lijsterbeslaan-Terborgseweg wordt gewijzigd van een ongelijkwaardige kruising naar een gelijkwaardige kruising, waarbij de driehoeksmarkeringen (haaientanden) en het verkeersbord van het type B6 (verleen voorrang aan bestuurders op de kruisende weg) zoals weergegeven in bijlage 1 bij het Reglement verkeersregels en verkeerstekens 1990, worden vervangen door een uitritconstructie;</text:p>
            <text:p text:style-name="common-al"/>
            <text:p text:style-name="common-al">dat in verband met eisen ten aanzien van de verkeersveiligheid op de spoorwegovergang de kruisingen van de Frans Halsweg met de Charly Tooropstraat en het fietspad langs het spoor wel voorrangskruisingen blijven, waarbij het verkeer uit de Charly Tooropstraat en de fietsers op het fietspad langs het spoor voorrang moeten verlenen op het verkeer van de Frans Halsweg;</text:p>
            <text:p text:style-name="common-al"/>
            <text:p text:style-name="common-al">dat de reden hiervoor is dat het verkeer op de spoorwegovergang daardoor altijd vrije doorgang heeft en blokkades op het spoor hiermee worden voorkomen;</text:p>
            <text:p text:style-name="common-al"/>
            <text:p text:style-name="common-al">dat deze maatregelen zullen worden ondersteund door middel van het aanbrengen van driehoeksmarkeringen en verkeersborden van het type B3 en B6 ter hoogte van de kruisingen van de Frans Halsweg met de Charly Tooropstraat en het fietspad langs het spoor, zoals weergegeven in bijlage 1 bij het Reglement verkeersregels en verkeerstekens 1990;</text:p>
            <text:p text:style-name="common-al"/>
            <text:p text:style-name="common-al">dat er geen trottoir aan de zuidzijde van Julianaplein, Lijsterbeslaan en Rekhemseweg zal worden aangelegd, maar dat in plaats daarvan meer vergroening en waterberging komt ten behoeve van klimaatadaptatie;</text:p>
            <text:p text:style-name="common-al"/>
            <text:p text:style-name="common-al">dat aan de noordzijde van Julianaplein een trottoir zal worden aangelegd volgens de richtlijnen die zijn vastgesteld door het CROW;</text:p>
            <text:p text:style-name="common-al"/>
            <text:p text:style-name="common-al">dat de trottoirs aan beide zijden van de Frans Halsweg zullen verdwijnen, vanwege de lage verkeersintensiteit;</text:p>
            <text:p text:style-name="common-al"/>
            <text:p text:style-name="common-al">dat het fietspad verdwijnt ter hoogte van het zuidelijk deel van de Spoorstraat;</text:p>
            <text:p text:style-name="common-al"/>
            <text:p text:style-name="common-al">dat er in plaats daarvan geen fietssuggestiestroken worden aangelegd, maar wel twee stroken aan beide zijden van de weg in een andere kleur, waarmee de weg optisch versmald wordt;</text:p>
            <text:p text:style-name="common-al"/>
            <text:p text:style-name="common-al">dat de weg met een breedte van 5,80 meter ook daadwerkelijk wordt versmald ten opzichte van de oude situatie;</text:p>
            <text:p text:style-name="common-al"/>
            <text:p text:style-name="common-al">dat er verkeersplateau’s en asverspringingen worden aangelegd om het verkeer af te remmen;</text:p>
            <text:p text:style-name="common-al"/>
            <text:p text:style-name="common-al">dat er parkeerplaatsen zullen verdwijnen met de herinrichting van Julianaplein, Frans Halsweg, Lijsterbeslaan en Rekhemseweg, maar een groot deel nieuw wordt aangelegd, ook in aanmerking genomen dat er op de weg geparkeerd mag worden;</text:p>
            <text:p text:style-name="common-al"/>
            <text:p text:style-name="common-al">dat de parkeerverbod (zone)borden met onderbordtekst ‘ma t/m za 07:00-18:00 uur’ op de Lijsterbeslaan en de Rekhemseweg worden opgeheven, aangezien er in principe in de 30 km zone langs de weg geparkeerd mag worden;</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en te ondersteunen door middel van het aanbrengen en verwijderen van haaientanden en verkeersborden van het type A1-30-ZB, A1-30-ZE, A1-60-ZB, B3, B6, C2, C12, C13, C14, C15, D2, E1, E2-ZB (scharnierbaar), E2-ZE, G11, G12, L8, OB52, OB108 en OB505, zoals weergegeven in bijlage 1 bij het Reglement verkeersregels en verkeerstekens 1990;</text:p>
            <text:p text:style-name="common-al">2. een en ander als weergegeven in de bij dit besluit gevoegde negen situatietekeningen met nummer </text:p>
            <text:p text:style-name="common-al">- 2025-03-25 DTM 16-00-01-BEBORDING 01-V2</text:p>
            <text:p text:style-name="common-al">- 2025-03-25 DTM 16-00-02-BEBORDING 02-V2</text:p>
            <text:p text:style-name="common-al">- 2025-03-25 DTM 16-00-03-BEBORDING 03-V2</text:p>
            <text:p text:style-name="common-al">- 2025-03-25 DTM 16-00-04-BEBORDING 04-V2</text:p>
            <text:p text:style-name="common-al">- 2025-03-25 DTM 16-00-05-BEBORDING 05-V2</text:p>
            <text:p text:style-name="common-al">- 2025-03-25 DTM 16-00-06-BEBORDING 06-V2</text:p>
            <text:p text:style-name="common-al">- 2025-03-25 DTM 16-00-07-BEBORDING 07-V2</text:p>
            <text:p text:style-name="common-al">- 2025-03-25 DTM 16-00-08-BEBORDING 08-V2</text:p>
            <text:p text:style-name="common-al">- 2025-03-25 DTM 16-00-09-BEBORDING 09-V2</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8 mei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27 maart 2025, </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23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herinrichting  - Vijverbergrout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3</meta:user-defined>
    <meta:user-defined meta:name="OVERHEIDop.verkeersbordcode">B6</meta:user-defined>
    <meta:user-defined meta:name="OVERHEIDop.verkeersbordcode">C2</meta:user-defined>
    <meta:user-defined meta:name="OVERHEIDop.verkeersbordcode">C12</meta:user-defined>
    <meta:user-defined meta:name="OVERHEIDop.verkeersbordcode">C13</meta:user-defined>
    <meta:user-defined meta:name="OVERHEIDop.verkeersbordcode">C14</meta:user-defined>
    <meta:user-defined meta:name="OVERHEIDop.verkeersbordcode">C15</meta:user-defined>
    <meta:user-defined meta:name="OVERHEIDop.verkeersbordcode">D2</meta:user-defined>
    <meta:user-defined meta:name="OVERHEIDop.verkeersbordcode">E1</meta:user-defined>
    <meta:user-defined meta:name="OVERHEIDop.verkeersbordcode">E2</meta:user-defined>
    <meta:user-defined meta:name="OVERHEIDop.verkeersbordcode">G11</meta:user-defined>
    <meta:user-defined meta:name="OVERHEIDop.verkeersbordcode">G12</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 VERKEERSBESLUIT Nummer 1730657    Onderwerp: herinrichting Vijverbergroute Doetinchem</meta:user-defined>
    <meta:user-defined meta:name="DCTERMS.W3CDTF/DCTERMS.available">2025-03-27</meta:user-defined>
    <meta:user-defined meta:name="OVERHEIDop.externeBijlage">DTM 16-00-01-BEBORDING 01-V2|exb-2025-11376</meta:user-defined>
    <meta:user-defined meta:name="OVERHEIDop.externeBijlage">DTM 16-00-02-BEBORDING 02-V2|exb-2025-11377</meta:user-defined>
    <meta:user-defined meta:name="OVERHEIDop.externeBijlage">DTM 16-00-03-BEBORDING 03-V2|exb-2025-11378</meta:user-defined>
    <meta:user-defined meta:name="OVERHEIDop.externeBijlage">DTM 16-00-04-BEBORDING 04-V2|exb-2025-11379</meta:user-defined>
    <meta:user-defined meta:name="OVERHEIDop.externeBijlage">DTM 16-00-05-BEBORDING 05-V2|exb-2025-11380</meta:user-defined>
    <meta:user-defined meta:name="OVERHEIDop.externeBijlage">DTM 16-00-06-BEBORDING 06-V2|exb-2025-11381</meta:user-defined>
    <meta:user-defined meta:name="OVERHEIDop.externeBijlage">DTM 16-00-07-BEBORDING 07-V2|exb-2025-11382</meta:user-defined>
    <meta:user-defined meta:name="OVERHEIDop.externeBijlage">DTM 16-00-08-BEBORDING 08-V2|exb-2025-11383</meta:user-defined>
    <meta:user-defined meta:name="OVERHEIDop.externeBijlage">DTM 16-00-09-BEBORDING 09-V2|exb-2025-11384</meta:user-defined>
    <meta:user-defined meta:name="DCTERMS.W3CDTF/OVERHEIDop.jaargang">2025</meta:user-defined>
    <meta:user-defined meta:name="OVERHEIDop.publicationIssue">132343</meta:user-defined>
    <meta:user-defined meta:name="OVERHEIDop.GmbID/DC.identifier">gmb-2025-132343</meta:user-defined>
    <meta:user-defined meta:name="OVERHEIDop.versieInformatie"/>
  </office:meta>
</office:document-meta>
</file>