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oofdstraat 32, het organiseren van Koffiestop Liberty Tour Drenthe op 11 april 2025, Z2025-002860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
            <text:span text:style-name="nadrukvet">Borger</text:span>
          </text:p>
            <text:p text:style-name="common-al">Hoofdstraat 32, 9531 AG,</text:p>
            <text:p text:style-name="common-al">het organiseren van Koffiestop Liberty Tour Drenthe op 11 april 2025 (Z2025-00286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://www.borger-odoorn.nl/contact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32340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34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34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Borger, Hoofdstraat 32, het organiseren van Koffiestop Liberty Tour Drenthe op 11 april 2025, Z2025-002860 (verleend)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340</meta:user-defined>
    <meta:user-defined meta:name="OVERHEIDop.GmbID/DC.identifier">gmb-2025-132340</meta:user-defined>
    <meta:user-defined meta:name="OVERHEIDop.versieInformatie"/>
  </office:meta>
</office:document-meta>
</file>