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4-00001701, : 25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4-00001701</text:p>
            <text:p text:style-name="common-al">De omschrijving van de zaak:bouwen van 2 appartementencomplexen totaal 25 woningen</text:p>
            <text:p text:style-name="common-al">De ontvangstdatum van de zaak: 20 december 2024</text:p>
            <text:p text:style-name="common-al">De globale locatie:Bolkensteeg 33-35 DGN01 B 2170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bouwen van 2 appartementencomplexen totaal 25 woningen</text:p>
            <text:p text:style-name="common-al">
            <text:span text:style-name="nadrukvet">Besluitgegevens</text:span>
          </text:p>
            <text:p text:style-name="common-al">De besluitdatum:25 maart 2025</text:p>
            <text:p text:style-name="common-al">De startdatum inzagetermijn:</text:p>
            <text:p text:style-name="common-al">De startdatum bezwaartermijn:</text:p>
            <text:p text:style-name="common-al">De startdatum beroeptermijn:</text:p>
            <text:p text:style-name="last-al">De besluitstatus: verlengen beslisterm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3233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3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3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701</meta:user-defined>
    <meta:user-defined meta:name="DCTERMS.abstract">Bolkensteeg 33-35 DGN01 B 2170</meta:user-defined>
    <dc:language>nl</dc:language>
    <meta:user-defined meta:name="OVERHEIDop.locatietype/OVERHEIDop.gebiedsmarkering">Vlak</meta:user-defined>
    <meta:user-defined meta:name="DC.title">Termijnverlenging Z2024-00001701, : 25 maart 2025</meta:user-defined>
    <meta:user-defined meta:name="OVERHEIDop.datumEindeReactietermijn">2025-05-06</meta:user-defined>
    <meta:user-defined meta:name="OVERHEIDop.terinzageleggingBG">https://jeleefomgeving.nl/inzien/001325978/9af8082a-3d35-4fba-9c79-6452802a6fd5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339</meta:user-defined>
    <meta:user-defined meta:name="OVERHEIDop.GmbID/DC.identifier">gmb-2025-132339</meta:user-defined>
    <meta:user-defined meta:name="OVERHEIDop.versieInformatie"/>
  </office:meta>
</office:document-meta>
</file>