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 Zevenaar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om de beslistermijn voor de aanvraag met zaaknummer Z2025-00000239 voor een omgevingsvergunning aan de Holtkamplaan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23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39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 Zevenaar het bouwen van twee wo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36</meta:user-defined>
    <meta:user-defined meta:name="OVERHEIDop.GmbID/DC.identifier">gmb-2025-132336</meta:user-defined>
    <meta:user-defined meta:name="OVERHEIDop.versieInformatie"/>
  </office:meta>
</office:document-meta>
</file>