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office:automatic-styles>
  <office:body>
    <office:text>
      <text:p text:style-name="new_page_staatscourant"/>
      <text:p text:style-name="single-kop-titel">Verkeersbesluit Oude IJsselstreek: Toekennen gehandicaptenparkeerplaats op de Sint Antoniastraat in Terbo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2 april 2025</text:p>
            <text:p text:style-name="common-al">Zaaknummer: 1055699</text:p>
            <text:p text:style-name="common-al"/>
            <text:p text:style-name="tussenkopcur">Inleiding</text:p>
            <text:p text:style-name="common-al">Middels dit verkeersbesluit wordt een gehandicaptenparkeerplaats op kenteken toegewezen op de Sint Antoniastraat in Terborg.</text:p>
            <text:p text:style-name="common-al"/>
            <text:p text:style-name="tussenkopcur">Burgemeester en wethouders van de gemeente Oude IJsselstreek</text:p>
            <text:p text:style-name="common-al">Wij zijn bevoegd dit verkeersbesluit te nemen op grond van: </text:p>
            <text:list text:style-name="id1-3-2-2-1-10">
              <text:list-item text:style-override="id1-3-2-2-1-10-1">
                <text:number>•</text:number>
                <text:p text:style-name="al">artikel 18, eerste lid, onderdeel d, van de Wegenverkeerswet 1994;</text:p>
              </text:list-item>
              <text:list-item text:style-override="id1-3-2-2-1-10-2">
                <text:number>•</text:number>
                <text:p text:style-name="al">collegebesluit van 27 februari 2024, mandaatregeling 2024.</text:p>
              </text:list-item>
            </text:list>
            <text:p text:style-name="common-al">Dit is nader vastgelegd in het overzicht behorende bij mandaatbesluit 2024,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Op grond van artikel 18, eerste lid, onderdeel d van de Wegenverkeersweg is het college van burgemeesters en wethouders bevoegd tot het nemen van een verkeersbesluiten op gemeentelijke wegen. </text:p>
            <text:p text:style-name="common-al"/>
            <text:p text:style-name="tussenkopcur">Maatregel</text:p>
            <text:p text:style-name="common-al">Het toekennen van een gehandicaptenparkeerplaats op kenteken aan een bewoner, woonachtig aan de Sint Antoniastraat in Terborg. De gehandicaptenparkeerplaats wordt gerealiseerd op één van de openbare parkeerplaatsen ter hoogte van de Sint Antoniastraat nummer 26 in Terborg. </text:p>
            <text:p text:style-name="common-al"/>
            <text:p text:style-name="tussenkopcur">Doelstelling</text:p>
            <text:p text:style-name="common-al">Met het verkeersbesluit wordt beoogd:</text:p>
            <text:p text:style-name="common-al">• Het verzekeren van de veiligheid op de weg.</text:p>
            <text:p text:style-name="common-al">• Het beschermen van weggebruikers en passagiers.</text:p>
            <text:p text:style-name="common-al">• Het zoveel mogelijk waarborgen van de vrijheid van het verkeer.</text:p>
            <text:p text:style-name="common-al"/>
            <text:p text:style-name="tussenkopcur">Motivering</text:p>
            <text:p text:style-name="common-al">Het verkeersbesluit wordt genomen gelet op het volgende:</text:p>
            <text:list text:style-name="id1-3-2-2-1-28">
              <text:list-item text:style-override="id1-3-2-2-1-28-1">
                <text:number>•</text:number>
                <text:p text:style-name="al">Bewoners van de gemeente Oude IJsselstreek die in het bezit zijn van een gehandicaptenparkeerkaart kunnen een aanvraag indienen voor de aanleg van een gehandicaptenparkeerplaats op kenteken. </text:p>
              </text:list-item>
              <text:list-item text:style-override="id1-3-2-2-1-28-2">
                <text:number>•</text:number>
                <text:p text:style-name="al">De bewoner van de Sint Antoniastraat in Terborg heeft een verzoek ingediend om een gehandicaptenparkeerplaats op kenteken in de directe omgeving van de woning te realiseren. </text:p>
              </text:list-item>
              <text:list-item text:style-override="id1-3-2-2-1-28-3">
                <text:number>•</text:number>
                <text:p text:style-name="al">Door de medische toestand van de aanvrager is een gereserveerde parkeerplaats op korte afstand van de woning noodzakelijk.</text:p>
              </text:list-item>
              <text:list-item text:style-override="id1-3-2-2-1-28-4">
                <text:number>•</text:number>
                <text:p text:style-name="al">Bij de aanvraag is in overweging genomen dat de aanvrager geen ruimte heeft om op eigen terrein te parkeren. </text:p>
              </text:list-item>
              <text:list-item text:style-override="id1-3-2-2-1-28-5">
                <text:number>•</text:number>
                <text:p text:style-name="al">De weg waarop de gehandicaptenparkeerplaats wordt gerealiseerd is in beheer van de gemeente Oude IJsselstreek.</text:p>
              </text:list-item>
              <text:list-item text:style-override="id1-3-2-2-1-28-6">
                <text:number>•</text:number>
                <text:p text:style-name="al">De parkeerplaats waarop de gehandicaptenparkeerplaats wordt gerealiseerd is voorzien van duidelijke vakmarkering.</text:p>
              </text:list-item>
              <text:list-item text:style-override="id1-3-2-2-1-28-7">
                <text:number>•</text:number>
                <text:p text:style-name="al">De verkeersveiligheid komt niet in het geding door de aanleg van de gehandicaptenparkeerplaats. </text:p>
              </text:list-item>
            </text:list>
            <text:p text:style-name="common-al"/>
            <text:p text:style-name="tussenkopcur">Belangenafweging</text:p>
            <text:p text:style-name="common-al">De gemeente Oude IJsselstreek heeft het belang van de aanvrager laten prevaleren boven het algemeen belang en boven de vrijheid van het verkeer.</text:p>
            <text:p text:style-name="common-al"/>
            <text:p text:style-name="tussenkopcur">Gehoord</text:p>
            <text:p text:style-name="common-al">Conform artikel 24 van het Besluit administratieve bepalingen inzake het wegverkeer is er overleg geweest met de politie.</text:p>
            <text:p text:style-name="common-al"/>
            <text:p text:style-name="tussenkopcur">Besluit</text:p>
            <text:p text:style-name="common-al">Het college van burgemeester en wethouders van de gemeente Oude IJsselstreek besluit tot:</text:p>
            <text:p text:style-name="common-al"/>
            <text:p text:style-name="common-al">Het realiseren van een gehandicaptenparkeerplaats op kenteken aan de Sint Antoniastraat in Terborg (ter hoogte van huisnummer 26), middels:</text:p>
            <text:p text:style-name="common-al"/>
            <text:p text:style-name="common-al">• 1. Het plaatsen van verkeersteken E06 inclusief onderbord met kentekenaanduiding.</text:p>
            <text:p text:style-name="common-al"/>
            <text:p text:style-name="common-al">De locatie van de gehandicaptenparkeerplaats staat weergegeven op de afbeelding die als bijlage aan dit verkeersbesluit is toegevoegd. </text:p>
            <text:p text:style-name="common-al"/>
            <text:p text:style-name="common-al">
            <text:span text:style-name="nadrukcur">Gendringen, </text:span>
            <text:span text:style-name="nadrukcur">2 april 2025</text:span>
          </text:p>
            <text:p text:style-name="common-al">
            <text:span text:style-name="nadrukcur">Namens burgemeester en wethouders van Oude IJsselstreek,</text:span>
          </text:p>
            <text:p text:style-name="common-al">
            <text:span text:style-name="nadrukcur">J. Cnossen</text:span>
          </text:p>
            <text:p text:style-name="common-al">
            <text:span text:style-name="nadrukcur">M</text:span>
            <text:span text:style-name="nadrukcur">edewerker </text:span>
            <text:span text:style-name="nadrukcur">Mobiliteit, Team Duurzame Ontwikkeling</text:span>
          </text:p>
            <text:p text:style-name="common-al"/>
            <text:p text:style-name="common-al"/>
            <text:p text:style-name="common-al">
            <text:span text:style-name="nadrukvet">Bezwaar</text:span>
          </text:p>
            <text:p text:style-name="common-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2335</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35</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335</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Oude IJsselstreek</meta:user-defined>
    <meta:user-defined meta:name="OVERHEID.Gemeente/OVERHEID.authority">Oude IJsselstreek</meta:user-defined>
    <meta:user-defined meta:name="OVERHEID.Informatietype/DC.type">officiële publicatie</meta:user-defined>
    <meta:user-defined meta:name="OVERHEIDop.Rubriek/DC.type">verkeersbesluit of -mededeling</meta:user-defined>
    <meta:user-defined meta:name="OVERHEID.Gemeente/DCTERMS.publisher">Oude IJsselstr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Oude IJsselstreek - Toekennen gehandicaptenparkeerplaats  - op de Sint Antoniastraat in Terb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5699</meta:user-defined>
    <meta:user-defined meta:name="OVERHEIDop.verkeersbordcode">E6</meta:user-defined>
    <dc:language>nl</dc:language>
    <meta:user-defined meta:name="OVERHEIDop.locatietype/OVERHEIDop.gebiedsmarkering">Punt</meta:user-defined>
    <meta:user-defined meta:name="DC.title">Verkeersbesluit Oude IJsselstreek: Toekennen gehandicaptenparkeerplaats op de Sint Antoniastraat in Terborg</meta:user-defined>
    <meta:user-defined meta:name="DCTERMS.W3CDTF/DCTERMS.available">2025-04-02</meta:user-defined>
    <meta:user-defined meta:name="OVERHEIDop.externeBijlage">bijlage Sint Antoniastraat|exb-2025-11375</meta:user-defined>
    <meta:user-defined meta:name="DCTERMS.W3CDTF/OVERHEIDop.jaargang">2025</meta:user-defined>
    <meta:user-defined meta:name="OVERHEIDop.publicationIssue">132335</meta:user-defined>
    <meta:user-defined meta:name="OVERHEIDop.GmbID/DC.identifier">gmb-2025-132335</meta:user-defined>
    <meta:user-defined meta:name="OVERHEIDop.versieInformatie"/>
  </office:meta>
</office:document-meta>
</file>