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Kruising Uitkampenweg/Eilandenweg (Noorder Esch), het inrichten en ontbrand van een paasvuur op 20 april 2025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0 maart 2025</text:p>
            <text:p text:style-name="common-al">Het college van burgemeester en wethouders van de gemeente Borger-Odoorn deelt mee dat een ontheffing afvalstoffen verbranden buiten een inrichting of vuur te stoken is verleend:</text:p>
            <text:p text:style-name="common-al">
            <text:span text:style-name="nadrukvet">Buinen</text:span>
          </text:p>
            <text:p text:style-name="common-al">Kruising Uitkampenweg/Eilandenweg (Noorder Esch),</text:p>
            <text:p text:style-name="common-al">het inrichten en ontbranden van een paasvuur (zaaknummer Z2025-002977)</text:p>
            <text:p text:style-name="common-al">U kunt de aanvraag inzien in het Klantcontactcentr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233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3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3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Borger-Odoorn, Buinen, Kruising Uitkampenweg/Eilandenweg (Noorder Esch), het inrichten en ontbrand van een paasvuur op 20 april 2025 (verleend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331</meta:user-defined>
    <meta:user-defined meta:name="OVERHEIDop.GmbID/DC.identifier">gmb-2025-132331</meta:user-defined>
    <meta:user-defined meta:name="OVERHEIDop.versieInformatie"/>
  </office:meta>
</office:document-meta>
</file>