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an Ostadelaan 34, 1231AK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maart 2025 een Sloopmelding ontvangen voor de locatie van Ostadelaan 34, 1231AK Loosdrecht. De melding is geregistreerd onder zaaknummer Z2025-00000391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232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91</meta:user-defined>
    <meta:user-defined meta:name="DCTERMS.abstract">Betreft: Melding op locatie van Ostadelaan 34, 1231AK Loosdrecht </meta:user-defined>
    <dc:language>nl</dc:language>
    <meta:user-defined meta:name="OVERHEIDop.locatietype/OVERHEIDop.gebiedsmarkering">Vlak</meta:user-defined>
    <meta:user-defined meta:name="DC.title">Kennisgeving ontvangst melding, van Ostadelaan 34, 1231AK Loosdrech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324</meta:user-defined>
    <meta:user-defined meta:name="OVERHEIDop.GmbID/DC.identifier">gmb-2025-132324</meta:user-defined>
    <meta:user-defined meta:name="OVERHEIDop.versieInformatie"/>
  </office:meta>
</office:document-meta>
</file>