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entrum Vriezenveen, Randrock Vriezenveen 2025 op 29-05-2025 13.00-23.59 uur t/m 30-05-2025 van 00.00-01.30 uur (ontvangen op 25-03-2025 11:01, zaaknummer TR-Z2025-00046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centrum Vriezenveen</text:p>
            <text:p text:style-name="common-al">
            <text:span text:style-name="nadrukvet">Wat:</text:span> Randrock Vriezenveen 2025 op 29-05-2025 13.00-23.59 uur t/m 30-05-2025 van 00.00-01.3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3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462</meta:user-defined>
    <meta:user-defined meta:name="DCTERMS.abstract">Randrock Vriezenveen 2025 op 29-05-2025 13.00-23.59 uur t/m 30-05-2025 van 00.00-01.30 uur  </meta:user-defined>
    <dc:language>nl</dc:language>
    <meta:user-defined meta:name="OVERHEIDop.locatietype/OVERHEIDop.gebiedsmarkering">Punt</meta:user-defined>
    <meta:user-defined meta:name="DC.title">Gemeente Twenterand - Ingekomen aanvraag centrum Vriezenveen, Randrock Vriezenveen 2025 op 29-05-2025 13.00-23.59 uur t/m 30-05-2025 van 00.00-01.30 uur (ontvangen op 25-03-2025 11:01, zaaknummer TR-Z2025-000462)</meta:user-defined>
    <meta:user-defined meta:name="DCTERMS.W3CDTF/DCTERMS.available">2025-04-02</meta:user-defined>
    <meta:user-defined meta:name="DCTERMS.W3CDTF/OVERHEIDop.jaargang">2025</meta:user-defined>
    <meta:user-defined meta:name="OVERHEIDop.publicationIssue">132323</meta:user-defined>
    <meta:user-defined meta:name="OVERHEIDop.GmbID/DC.identifier">gmb-2025-132323</meta:user-defined>
    <meta:user-defined meta:name="OVERHEIDop.versieInformatie"/>
  </office:meta>
</office:document-meta>
</file>