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The Ultimate Solar Boat Challenge</text:span>
          </text:p>
            <text:p text:style-name="common-al">
            
          </text:p>
            <text:p text:style-name="common-al">Burgemeester van de gemeente Waadhoeke heeft op 25 maart 2025 een besluit genomen op de aanvraag met zaaknummer 2025-044935. Het besluit is een evenementenvergunning voor het organiseren van The Ultimate Solar Boat Challenge van 5 t/m 7 juni 2025. De start- en finish is op het veldje ter hoogte van Spaarbankstraat 39 in Franeker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232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2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2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4935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22</meta:user-defined>
    <meta:user-defined meta:name="OVERHEIDop.GmbID/DC.identifier">gmb-2025-132322</meta:user-defined>
    <meta:user-defined meta:name="OVERHEIDop.versieInformatie"/>
  </office:meta>
</office:document-meta>
</file>