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terne verbouwing, aanbouwen aan de zij- en achtergevel van de woning en zonnepanelen op dak plaatsen op de locatie Kortenaerstraat 21 te Dordrecht zaaknummer Z-24-455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interne verbouwing, aanbouwen aan de zij- en achtergevel van de woning en zonnepanelen op dak plaatsen op de locatie Kortenaerstraat 21 te Dordrecht</text:span>
          </text:p>
            <text:p text:style-name="common-al">De gemeente Dordrecht heeft een vergunning verleend. De gemeente geeft hiermee toestemming voor het oprichten van een interne verbouwing, aanbouwen aan de zij- en achtergevel van de woning en zonnepanelen op dak plaatsen op de locatie Kortenaer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naerstraat 21 te Dordrecht. U kunt nu reageren als u het hier niet mee eens bent.</text:p>
            <text:p text:style-name="common-al"/>
            <text:p text:style-name="common-al">
            <text:span text:style-name="nadrukvet">Bent u het niet eens met de vergunning?</text:span>
          </text:p>
            <text:p text:style-name="common-al">U kunt de gemeente tot 6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interne verbouwing, aanbouwen aan de zij- en achtergevel van de woning en zonnepanelen op dak plaatsen op de locatie Kortenaerstraat 21 te Dordrecht zaaknummer Z-24-455132</meta:user-defined>
    <meta:user-defined meta:name="DCTERMS.W3CDTF/DCTERMS.available">2025-03-27</meta:user-defined>
    <meta:user-defined meta:name="DCTERMS.W3CDTF/OVERHEIDop.jaargang">2025</meta:user-defined>
    <meta:user-defined meta:name="OVERHEIDop.publicationIssue">132321</meta:user-defined>
    <meta:user-defined meta:name="OVERHEIDop.GmbID/DC.identifier">gmb-2025-132321</meta:user-defined>
    <meta:user-defined meta:name="OVERHEIDop.versieInformatie"/>
  </office:meta>
</office:document-meta>
</file>