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oofdstraat 88 en 104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heeft de gemeente een melding ontvangen voor activiteiten waarvoor geen vergunningplicht geldt op de locatie Hoofdstraat 88 en 104 te Gorredijk. De melding is geregistreerd onder zaaknummer Z2024-00006614. De melding betreft:</text:p>
            <text:p text:style-name="common-al">saneren van de 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323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61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Hoofdstraat 88 en 104 te Gorredij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232</meta:user-defined>
    <meta:user-defined meta:name="OVERHEIDop.GmbID/DC.identifier">gmb-2025-13232</meta:user-defined>
    <meta:user-defined meta:name="OVERHEIDop.versieInformatie"/>
  </office:meta>
</office:document-meta>
</file>