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aan Prins Hendriklaan 19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4116</text:p>
            <text:p text:style-name="common-al">Ingekomen:24 maart 2025</text:p>
            <text:p text:style-name="common-al">Locatie: Prins Hendriklaan 19, 5583AH Waalre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3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67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woonhuis aan Prins Hendriklaan 19, 5583AH Waal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18</meta:user-defined>
    <meta:user-defined meta:name="OVERHEIDop.GmbID/DC.identifier">gmb-2025-132318</meta:user-defined>
    <meta:user-defined meta:name="OVERHEIDop.versieInformatie"/>
  </office:meta>
</office:document-meta>
</file>