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Zomerkermis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Zomerkermis Willmesoord poffertjeskraam inclusief terras Willemsoord Den Helder</text:p>
            <text:p text:style-name="common-al"/>
            <text:p text:style-name="common-al">Datum geldig: </text:p>
            <text:p text:style-name="common-al">van 4 juli tot en met 13 juli 2025.</text:p>
            <text:p text:style-name="common-al">Zondag tot en met donderdag van 13.00 uur tot en met 23.00 uur </text:p>
            <text:p text:style-name="common-al">Vrijdag en zaterdag van 13.00 uur tot en met 00.00 uur.</text:p>
            <text:p text:style-name="common-al"/>
            <text:p text:style-name="common-al">Zaaknummer:360031</text:p>
            <text:p text:style-name="common-al">Verzonden op: 25 maart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23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Zomerkermis Willemsoo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17</meta:user-defined>
    <meta:user-defined meta:name="OVERHEIDop.GmbID/DC.identifier">gmb-2025-132317</meta:user-defined>
    <meta:user-defined meta:name="OVERHEIDop.versieInformatie"/>
  </office:meta>
</office:document-meta>
</file>