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het inrichten en ontbranden van een paasvuur (verleend 20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2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Exloo</text:span>
          </text:p>
            <text:p text:style-name="common-al">Buinerweg, </text:p>
            <text:p text:style-name="common-al">het inrichten en ontbranden van een paasvuur (zaaknummer Z2025-005120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3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Exloo, Buinerweg, het inrichten en ontbranden van een paasvuur (verleend 20/0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15</meta:user-defined>
    <meta:user-defined meta:name="OVERHEIDop.GmbID/DC.identifier">gmb-2025-132315</meta:user-defined>
    <meta:user-defined meta:name="OVERHEIDop.versieInformatie"/>
  </office:meta>
</office:document-meta>
</file>