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36 en 37 en Vianenweg 81, 82, 83, 84 en 9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4-00002973 voor het aanleggen van een brandgang op de locatie Postweg 36 en 37 en Vianenweg 81, 82, 83, 84 en 9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231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1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1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973</meta:user-defined>
    <meta:user-defined meta:name="DCTERMS.abstract">Postweg 36 en 37 en Vianenweg 81, 82, 83, 84 en 90 in Holten, het aanleggen van een brandgang</meta:user-defined>
    <dc:language>nl</dc:language>
    <meta:user-defined meta:name="OVERHEIDop.locatietype/OVERHEIDop.gebiedsmarkering">Vlak</meta:user-defined>
    <meta:user-defined meta:name="DC.title">Kennisgeving besluit op aanvraag omgevingsvergunning Postweg 36 en 37 en Vianenweg 81, 82, 83, 84 en 90 in Holten</meta:user-defined>
    <meta:user-defined meta:name="DCTERMS.W3CDTF/DCTERMS.available">2025-04-02</meta:user-defined>
    <meta:user-defined meta:name="DCTERMS.W3CDTF/OVERHEIDop.jaargang">2025</meta:user-defined>
    <meta:user-defined meta:name="OVERHEIDop.publicationIssue">132314</meta:user-defined>
    <meta:user-defined meta:name="OVERHEIDop.GmbID/DC.identifier">gmb-2025-132314</meta:user-defined>
    <meta:user-defined meta:name="OVERHEIDop.versieInformatie"/>
  </office:meta>
</office:document-meta>
</file>