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testavond en -dag voor tractoren (trekkertrek) op een perceel achter Oostendorperstraatweg 50 in Oosterwolde (Gl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een testavond en -dag voor tractoren (trekkertrek) op een perceel achter Oostendorperstraatweg 50 in Oosterwolde (Gld.) op 4 en 5 april 2025, met als reservedata 11 en 12 april 2025 (zaaknummer 222163, verzenddatum 25 maart 2025).</text:p>
            <text:p text:style-name="common-al"/>
            <text:p text:style-name="common-al">Heeft u vragen over deze vergunning of wilt u de betreffende stukken inzien neemt u dan contact op met team Ruimte cluster Vergunningen via telefoonnummer 0525-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231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1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1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testavond en -dag voor tractoren (trekkertrek) op een perceel achter Oostendorperstraatweg 50 in Oosterwolde (Gld.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2310</meta:user-defined>
    <meta:user-defined meta:name="OVERHEIDop.GmbID/DC.identifier">gmb-2025-132310</meta:user-defined>
    <meta:user-defined meta:name="OVERHEIDop.versieInformatie"/>
  </office:meta>
</office:document-meta>
</file>