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24-129360 Gemeente Stadskanaal – Verleende incidentele standplaatsvergunning voor een oliebollenkraam, Menistenple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Stadskanaal maakt bekend dat er een vergunning is verleend voor een standplaatsvergunning voor een oliebollenkraam op grond van de Algemene Plaatselijke Verordening Stadskanaal 2024. Het betreft hier een incidentele standplaatsvergunning met een seizoensgebonden karakter voor de periode van 1 oktober 2025 tot en met 1 januari 2026.</text:p>
            <text:p text:style-name="common-al">De vergunning is op 27 maart 2025 verzonden aan de aanvrager en is vanaf dat moment in werking getreden. </text:p>
            <text:p text:style-name="common-al">Locatie: Menistenplein Stadskanaal. </text:p>
            <text:p text:style-name="common-al">Datum: 1 oktober 2025 tot en met 1 januari 2026. </text:p>
            <text:p text:style-name="common-al">Van maandag tot en met zondag. (tijden gelijkgesteld met de tijden van de winkels).</text:p>
            <text:p text:style-name="common-al">Verkoopwaar:  Oliebollen en aanverwante producten. Verkoopwagen:  10 x 3 x 4 m.</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de gemeente Stadskanaal, Postbus 140, 9500 AC Stadskanaal.</text:p>
            <text:p text:style-name="common-al">Het bezwaarschrift moet ondertekend zijn en op grond van de Algemene wet bestuursrecht ten minste de volgende onderdelen bevatten:</text:p>
            <text:list text:style-name="id1-3-2-1-1-10">
              <text:list-item text:style-override="id1-3-2-1-1-10-1">
                <text:number>1.</text:number>
                <text:p text:style-name="al">naam en adres;</text:p>
              </text:list-item>
            </text:list>
            <text:list text:style-name="id1-3-2-1-1-11">
              <text:list-item text:style-override="id1-3-2-1-1-11-1">
                <text:number>1.</text:number>
                <text:p text:style-name="al">datum;</text:p>
              </text:list-item>
            </text:list>
            <text:list text:style-name="id1-3-2-1-1-12">
              <text:list-item text:style-override="id1-3-2-1-1-12-1">
                <text:number>1.</text:number>
                <text:p text:style-name="al">een omschrijving van het besluit waartegen het bezwaar is gericht;</text:p>
              </text:list-item>
            </text:list>
            <text:list text:style-name="id1-3-2-1-1-13">
              <text:list-item text:style-override="id1-3-2-1-1-13-1">
                <text:number>1.</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230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0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0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xploitatiemelding</meta:user-defined>
    <meta:user-defined meta:name="OVERHEIDop.referentienummer">Z-24-129360</meta:user-defined>
    <dc:language>nl</dc:language>
    <meta:user-defined meta:name="OVERHEIDop.locatietype/OVERHEIDop.gebiedsmarkering">Adres</meta:user-defined>
    <meta:user-defined meta:name="DC.title">Z-24-129360 Gemeente Stadskanaal – Verleende incidentele standplaatsvergunning voor een oliebollenkraam, Menistenplein Stadskanaal</meta:user-defined>
    <meta:user-defined meta:name="DCTERMS.W3CDTF/DCTERMS.available">2025-03-27</meta:user-defined>
    <meta:user-defined meta:name="DCTERMS.W3CDTF/OVERHEIDop.jaargang">2025</meta:user-defined>
    <meta:user-defined meta:name="OVERHEIDop.publicationIssue">132308</meta:user-defined>
    <meta:user-defined meta:name="OVERHEIDop.GmbID/DC.identifier">gmb-2025-132308</meta:user-defined>
    <meta:user-defined meta:name="OVERHEIDop.versieInformatie"/>
  </office:meta>
</office:document-meta>
</file>