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 houtopstanden (Alnus x spaethii) op de locatie Vinkenwaard Zuid ong. te Alblasserdam zaaknummer Z-25-4600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houtopstanden (Alnus x spaethii) op de locatie Vinkenwaard Zuid ong. te Alblasserdam</text:span>
          </text:p>
            <text:p text:style-name="common-al">De gemeente Alblasserdam heeft een vergunning verleend. De gemeente geeft hiermee toestemming voor het vellen van 2 houtopstanden (Alnus x spaethii) op de locatie Vinkenwaard Zuid ong.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inkenwaard Zuid ong. te Alblasserdam. U kunt nu reageren als u het hier niet mee eens bent.</text:p>
            <text:p text:style-name="common-al"/>
            <text:p text:style-name="common-al">
            <text:span text:style-name="nadrukvet">Bent u het niet eens met de vergunning?</text:span>
          </text:p>
            <text:p text:style-name="common-al">U kunt de gemeente tot 6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230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0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0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2 houtopstanden (Alnus x spaethii) op de locatie Vinkenwaard Zuid ong. te Alblasserdam zaaknummer Z-25-460031</meta:user-defined>
    <meta:user-defined meta:name="DCTERMS.W3CDTF/DCTERMS.available">2025-03-27</meta:user-defined>
    <meta:user-defined meta:name="DCTERMS.W3CDTF/OVERHEIDop.jaargang">2025</meta:user-defined>
    <meta:user-defined meta:name="OVERHEIDop.publicationIssue">132303</meta:user-defined>
    <meta:user-defined meta:name="OVERHEIDop.GmbID/DC.identifier">gmb-2025-132303</meta:user-defined>
    <meta:user-defined meta:name="OVERHEIDop.versieInformatie"/>
  </office:meta>
</office:document-meta>
</file>