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walbeschoeiing en het renoveren van een trailerhell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nieuwen van een walbeschoeiing en het renoveren van een trailerhelling, nabij Rinia van Nautaweg 1A, Gytsjerk</text:p>
            <text:p text:style-name="common-al">Zaaknummer: TZ2025-000738</text:p>
            <text:p text:style-name="common-al">Zaakadres: nabij Rinia van Nautaweg 1A, Gytsjerk</text:p>
            <text:p text:style-name="common-al">Omschrijving: het vernieuwen van een walbeschoeiing en het renoveren van een trailerhelling</text:p>
            <text:p text:style-name="common-al">Datum ontvangst: 19-03-2025</text:p>
            <text:p text:style-name="common-al">Datum bekendmaking: 25-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2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738</meta:user-defined>
    <meta:user-defined meta:name="DCTERMS.abstract">het vernieuwen van een walbeschoeiing en het renoveren van een trailerh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nieuwen van een walbeschoeiing en het renoveren van een trailerhelling</meta:user-defined>
    <meta:user-defined meta:name="DCTERMS.W3CDTF/DCTERMS.available">2025-03-27</meta:user-defined>
    <meta:user-defined meta:name="DCTERMS.W3CDTF/OVERHEIDop.jaargang">2025</meta:user-defined>
    <meta:user-defined meta:name="OVERHEIDop.publicationIssue">132289</meta:user-defined>
    <meta:user-defined meta:name="OVERHEIDop.GmbID/DC.identifier">gmb-2025-132289</meta:user-defined>
    <meta:user-defined meta:name="OVERHEIDop.versieInformatie"/>
  </office:meta>
</office:document-meta>
</file>