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lkstraat 22-H 109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5-03-2025</text:p>
            <text:p text:style-name="common-al">Zaakadres: Bolkstraat 22-H 1097HG Amsterdam</text:p>
            <text:p text:style-name="common-al">Zaaknummer: Z2025-007184</text:p>
            <text:p text:style-name="common-al">DSO-nummer: 20250218004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718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2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18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lkstraat 22-H 1097HG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88</meta:user-defined>
    <meta:user-defined meta:name="OVERHEIDop.GmbID/DC.identifier">gmb-2025-132288</meta:user-defined>
    <meta:user-defined meta:name="OVERHEIDop.versieInformatie"/>
  </office:meta>
</office:document-meta>
</file>