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twerkvoorschriften aangevraagd – Schutsboom 1a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in het kader van de Omgevingswet het volgende verzoek om maatwerkvoorschriften hebben ontvangen:</text:p>
            <text:p text:style-name="common-al">Voor:  Geluid </text:p>
            <text:p text:style-name="common-al">Locatie: Schutsboom 1a Boekel</text:p>
            <text:p text:style-name="common-al">Zaaknummer:  Z/247577</text:p>
            <text:p text:style-name="common-al">Datum ontvangen:  20 maart 2025 </text:p>
            <text:p text:style-name="common-al">Op een aangevraagd verzoek om maatwerkvoorschriften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3228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228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7577</meta:user-defined>
    <meta:user-defined meta:name="DCTERMS.abstract">Geluid</meta:user-defined>
    <dc:language>nl</dc:language>
    <meta:user-defined meta:name="OVERHEIDop.locatietype/OVERHEIDop.gebiedsmarkering">Adres</meta:user-defined>
    <meta:user-defined meta:name="DC.title">Maatwerkvoorschriften aangevraagd – Schutsboom 1a Boekel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2286</meta:user-defined>
    <meta:user-defined meta:name="OVERHEIDop.GmbID/DC.identifier">gmb-2025-132286</meta:user-defined>
    <meta:user-defined meta:name="OVERHEIDop.versieInformatie"/>
  </office:meta>
</office:document-meta>
</file>