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tenpark en tijdelijk depot op openbaar gebied aan Tarwelaan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omgevingsvergunning verleend. De gemeente geeft hiermee toestemming voor het plaatsen van een ketenpark en tijdelijk depot op openbaar gebied aan Tarwelaan 5531WB Bladel. Het kenmerk van de gemeente voor deze zaak is ZBLA2025-0004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2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72</meta:user-defined>
    <meta:user-defined meta:name="DCTERMS.abstract">Het plaatsen van een ketenpark op openbaar gebied</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ketenpark en tijdelijk depot op openbaar gebied aan Tarwelaan 5531WB Bladel</meta:user-defined>
    <meta:user-defined meta:name="DCTERMS.W3CDTF/DCTERMS.available">2025-03-27</meta:user-defined>
    <meta:user-defined meta:name="DCTERMS.W3CDTF/OVERHEIDop.jaargang">2025</meta:user-defined>
    <meta:user-defined meta:name="OVERHEIDop.publicationIssue">132282</meta:user-defined>
    <meta:user-defined meta:name="OVERHEIDop.GmbID/DC.identifier">gmb-2025-132282</meta:user-defined>
    <meta:user-defined meta:name="OVERHEIDop.versieInformatie"/>
  </office:meta>
</office:document-meta>
</file>