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Helder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Helderse zomerfeesten Willemsoord Den Helder</text:p>
            <text:p text:style-name="common-al">Datum geldig: </text:p>
            <text:p text:style-name="common-al">Vrijdag 18 juli 2025 van 15.00 uur tot en met 23.00 uur</text:p>
            <text:p text:style-name="common-al">Zaterdag 19 juli 2025 van 12.00 tot en met 23.00 uur</text:p>
            <text:p text:style-name="common-al">Zondag 20 juli 2025 van 12.00 uur tot en met 19.00 uur</text:p>
            <text:p text:style-name="common-al"/>
            <text:p text:style-name="common-al">Zaaknummer:355312</text:p>
            <text:p text:style-name="common-al"/>
            <text:p text:style-name="common-al">Verzonden op: 25 maart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22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Helderse Zomerfees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81</meta:user-defined>
    <meta:user-defined meta:name="OVERHEIDop.GmbID/DC.identifier">gmb-2025-132281</meta:user-defined>
    <meta:user-defined meta:name="OVERHEIDop.versieInformatie"/>
  </office:meta>
</office:document-meta>
</file>