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BLOS kinderopvang B.V.,De Ruyterlaan 25, 7511 J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Op 24 maart 2025 hebben wij een melding ontvangen voor melding brandveilig gebruik t.b.v. BLOS kinderopvang B.V. op de locatie De Ruyterlaan 25, 7511 JH Enschede. De melding is geregistreerd onder zaaknummer 0153Z2025032500044.</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28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8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8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32500044</meta:user-defined>
    <dc:language>nl</dc:language>
    <meta:user-defined meta:name="OVERHEIDop.locatietype/OVERHEIDop.gebiedsmarkering">Punt</meta:user-defined>
    <meta:user-defined meta:name="DC.title">Kennisgeving ontvangst melding brandveilig gebruik t.b.v. BLOS kinderopvang B.V.,De Ruyterlaan 25, 7511 JH Enschede</meta:user-defined>
    <meta:user-defined meta:name="DCTERMS.W3CDTF/DCTERMS.available">2025-04-02</meta:user-defined>
    <meta:user-defined meta:name="DCTERMS.W3CDTF/OVERHEIDop.jaargang">2025</meta:user-defined>
    <meta:user-defined meta:name="OVERHEIDop.publicationIssue">132280</meta:user-defined>
    <meta:user-defined meta:name="OVERHEIDop.GmbID/DC.identifier">gmb-2025-132280</meta:user-defined>
    <meta:user-defined meta:name="OVERHEIDop.versieInformatie"/>
  </office:meta>
</office:document-meta>
</file>