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Dorpshuis ,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 Dorpshuis op locatie Sint Jansgildestraat 31, 7037CA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Organiseren evenement</text:p>
              </text:list-item>
            </text:list>
            <text:p text:style-name="common-al">Evenement      : Carnaval Beek</text:p>
            <text:p text:style-name="common-al">Datum             : 28 februari 2025 van 11.00 tot 21.00 uur</text:p>
            <text:p text:style-name="common-al">                        : 1 maart 2025 van 19.30 tot 01.00 uur</text:p>
            <text:p text:style-name="common-al">                        : 3 maart 2025 van 15.00 tot 23.00 uur</text:p>
            <text:p text:style-name="common-al">Locatie            : Dorpshuis Beek, St. Jansgildestraat 31 Beek</text:p>
            <text:p text:style-name="common-al">Verzonden       : 09 januar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22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19</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Carnaval Dorpshuis , Sint Jansgildestraat 31, 7037CA Beek</meta:user-defined>
    <meta:user-defined meta:name="DCTERMS.W3CDTF/DCTERMS.available">2025-01-13</meta:user-defined>
    <meta:user-defined meta:name="DCTERMS.W3CDTF/OVERHEIDop.jaargang">2025</meta:user-defined>
    <meta:user-defined meta:name="OVERHEIDop.publicationIssue">13228</meta:user-defined>
    <meta:user-defined meta:name="OVERHEIDop.GmbID/DC.identifier">gmb-2025-13228</meta:user-defined>
    <meta:user-defined meta:name="OVERHEIDop.versieInformatie"/>
  </office:meta>
</office:document-meta>
</file>