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Dr. Jan Schoutenlaan 3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326</text:p>
                    <text:p text:style-name="table_al">3145SZ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25-03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227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Dr. Jan Schoutenlaan 326 te Maasslui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79</meta:user-defined>
    <meta:user-defined meta:name="OVERHEIDop.GmbID/DC.identifier">gmb-2025-132279</meta:user-defined>
    <meta:user-defined meta:name="OVERHEIDop.versieInformatie"/>
  </office:meta>
</office:document-meta>
</file>