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74e Bestronics Acht van Bladel van 27 juni t/m 29 juni 2025 aan de Markt en het Rond Deel 12 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5 een vergunning APV-Bijzondere wet verleend. De gemeente geeft hiermee toestemming voor het organiseren van de 74e Bestronics Acht van Bladel van 27 juni t/m 29 juni 2025 aan de Markt en het Rond Deel 12 te Bladel  . Het kenmerk van de gemeente voor deze zaak is ZBLA2025-0003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2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30</meta:user-defined>
    <meta:user-defined meta:name="DCTERMS.abstract">organiseren van de 74e Bestronics Acht van Bladel van 27 juni t/m 29 juni 2025</meta:user-defined>
    <dc:language>nl</dc:language>
    <meta:user-defined meta:name="OVERHEIDop.locatietype/OVERHEIDop.gebiedsmarkering">Punt</meta:user-defined>
    <meta:user-defined meta:name="DC.title">Vergunning voor het organiseren van de 74e Bestronics Acht van Bladel van 27 juni t/m 29 juni 2025 aan de Markt en het Rond Deel 12 te Bladel</meta:user-defined>
    <meta:user-defined meta:name="DCTERMS.W3CDTF/DCTERMS.available">2025-03-27</meta:user-defined>
    <meta:user-defined meta:name="DCTERMS.W3CDTF/OVERHEIDop.jaargang">2025</meta:user-defined>
    <meta:user-defined meta:name="OVERHEIDop.publicationIssue">132277</meta:user-defined>
    <meta:user-defined meta:name="OVERHEIDop.GmbID/DC.identifier">gmb-2025-132277</meta:user-defined>
    <meta:user-defined meta:name="OVERHEIDop.versieInformatie"/>
  </office:meta>
</office:document-meta>
</file>