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inderdijkstraat 108-H 1079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Kinderdijkstraat 108-H 1079GS Amsterdam</text:p>
            <text:p text:style-name="common-al">Datum ontvangst: 12-03-2025</text:p>
            <text:p text:style-name="common-al">Zaaknummer: Z2025-010764</text:p>
            <text:p text:style-name="common-al">DSO-nummer: 2025031201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27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7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764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inderdijkstraat 108-H 1079GS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72</meta:user-defined>
    <meta:user-defined meta:name="OVERHEIDop.GmbID/DC.identifier">gmb-2025-132272</meta:user-defined>
    <meta:user-defined meta:name="OVERHEIDop.versieInformatie"/>
  </office:meta>
</office:document-meta>
</file>