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dakvlak aan Burg. van der Endt Swanenburgplantsoen 7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van der Endt Swanenburgplantsoen 7</text:p>
                    <text:p text:style-name="table_al">3145MC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5-03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22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dakvlak aan Burg. van der Endt Swanenburgplantsoen 7 te Maassluis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69</meta:user-defined>
    <meta:user-defined meta:name="OVERHEIDop.GmbID/DC.identifier">gmb-2025-132269</meta:user-defined>
    <meta:user-defined meta:name="OVERHEIDop.versieInformatie"/>
  </office:meta>
</office:document-meta>
</file>