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evenementen van Stichting Erve Eme op 18 tot en met 21 april 2025 (Germaans weekend), 14 en 15 juni 2025 (Nationale archeologiedagen- Wat aten ze?), 12 en 13 juli 2025 (Verhalen Weekend), 13 en 14 september 2025 (Open Monumentendagen- Ambachten), 4 en 5 oktober 2025 (Vikingmarkt) en 18 en 19 oktober 2025 (Magisch Kinderfestijn) aan de Harenbergweg 1 in Zutph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Evenementen Stichting Erve Eme 2025</text:p>
              </text:list-item>
              <text:list-item text:style-override="id1-3-2-1-1-2-2">
                <text:number>•</text:number>
                <text:p text:style-name="al">Omschrijving: Het organiseren van evenementen om aandacht te vragen voor de geschiedenis van Zutphen</text:p>
              </text:list-item>
              <text:list-item text:style-override="id1-3-2-1-1-2-3">
                <text:number>•</text:number>
                <text:p text:style-name="al">Locatie: Harenbergweg 1</text:p>
              </text:list-item>
              <text:list-item text:style-override="id1-3-2-1-1-2-4">
                <text:number>•</text:number>
                <text:p text:style-name="al">Datum/data evenement: 18 tot en met 21 april 2025, 14 en 15 juni 2025, 12 en 13 juli 2025, 13 en 14 september 2025, 4 en 5 oktober 2025 en 18 en 19 oktober 2025</text:p>
              </text:list-item>
              <text:list-item text:style-override="id1-3-2-1-1-2-5">
                <text:number>•</text:number>
                <text:p text:style-name="al">Tijd: 11.00 – 17.00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2519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2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de evenementen van Stichting Erve Eme op 18 tot en met 21 april 2025 (Germaans weekend), 14 en 15 juni 2025 (Nationale archeologiedagen- Wat aten ze?), 12 en 13 juli 2025 (Verhalen Weekend), 13 en 14 september 2025 (Open Monumentendagen- Ambachten), 4 en 5 oktober 2025 (Vikingmarkt) en 18 en 19 oktober 2025 (Magisch Kinderfestijn) aan de Harenbergweg 1 in Zutphen;</meta:user-defined>
    <meta:user-defined meta:name="OVERHEIDop.datumEindeReactietermijn">2025-05-07</meta:user-defined>
    <meta:user-defined meta:name="OVERHEIDop.TilID/OVERHEIDop.terinzageleggingOP">til-2025-1015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61</meta:user-defined>
    <meta:user-defined meta:name="OVERHEIDop.GmbID/DC.identifier">gmb-2025-132261</meta:user-defined>
    <meta:user-defined meta:name="OVERHEIDop.versieInformatie"/>
  </office:meta>
</office:document-meta>
</file>