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woning en een vrijstaande garage, Bildtweg 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tweg 4, Eastermar</text:p>
            <text:p text:style-name="common-al">Zaaknummer: 2025010901088</text:p>
            <text:p text:style-name="common-al">het bouwen van een schuurwoning en een vrijstaande garage</text:p>
            <text:p text:style-name="common-al">Datum ontvangst: 0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2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woning en een vrijstaande garage, Bildtweg 4, Easterma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3226</meta:user-defined>
    <meta:user-defined meta:name="OVERHEIDop.GmbID/DC.identifier">gmb-2025-13226</meta:user-defined>
    <meta:user-defined meta:name="OVERHEIDop.versieInformatie"/>
  </office:meta>
</office:document-meta>
</file>