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2 Sappemeer, Melding Besluit activiteiten leefomgeving, 19521564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Achterdiep Noordzijde 72, 9611 BV Sappemeer, voor het opslaan van diesel en vloeistoffen die niet brandbaar zijn in tankcontainers of verpakkingen, die worden gebruikt als opslagtank, geaccepteerd en verzonden 3 dec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2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hterdiep Noordzijde 72 Sappemeer, Melding Besluit activiteiten leefomgeving, 1952156433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54</meta:user-defined>
    <meta:user-defined meta:name="OVERHEIDop.GmbID/DC.identifier">gmb-2025-132254</meta:user-defined>
    <meta:user-defined meta:name="OVERHEIDop.versieInformatie"/>
  </office:meta>
</office:document-meta>
</file>