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Kinder Koningsspelen op 17-04-2025 in Groene Hart Oudorp, Groene Hart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Groene Hart Oudorp<text:span text:style-name="nadrukvet">; </text:span>Het organiseren van Kinder Koningsspelen op 17-04-2025 in Groene Hart Oudorp</text:p>
            <text:p text:style-name="common-al">
            
          </text:p>
            <text:p text:style-name="common-al">Datum ontvangst: 11-03-2025</text:p>
            <text:p text:style-name="common-al">Zaaknummer: 0000107201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25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072019</meta:user-defined>
    <dc:language>nl</dc:language>
    <meta:user-defined meta:name="OVERHEIDop.locatietype/OVERHEIDop.gebiedsmarkering">Vlak</meta:user-defined>
    <meta:user-defined meta:name="DC.title">Melding evenement geaccepteerd: Het organiseren van Kinder Koningsspelen op 17-04-2025 in Groene Hart Oudorp, Groene Hart Oudorp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53</meta:user-defined>
    <meta:user-defined meta:name="OVERHEIDop.GmbID/DC.identifier">gmb-2025-132253</meta:user-defined>
    <meta:user-defined meta:name="OVERHEIDop.versieInformatie"/>
  </office:meta>
</office:document-meta>
</file>