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West van de gemeente Amsterdam inhoudende het wijzigen van het inrichtingsbesluit en de indeling plattegrond van de Ten Katemarkt door 2 extra AGF- brancheplaatsen toe te voegen en een bakplaats licht en bakplaats zwaar te verschuiven op de plattegrond</text:p>
      <text:section text:name="regeling_id1-3-2" text:style-name="regeling">
        <text:section text:name="aanhef_id1-3-2-1" text:style-name="aanhef">
          <text:section text:name="preambule_id1-3-2-1-1" text:style-name="preambule">
            <text:p text:style-name="al">Het dagelijks bestuur van stadsdeel West van Amsterdam, </text:p>
            <text:p text:style-name="al"/>
            <text:p text:style-name="al">gelet op artikel 3.11, lid 5 van de Marktverordening,</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p text:style-name="al">het gewijzigde inrichtingsbesluit voor de Ten Katemarkt vast te stellen inhoudende 2 extra AGF- brancheplaatsen toe te voegen en een bakplaats licht en bakplaats zwaar te verschuiven conform het in bijlage 1 opgenomen publicatiebesluit en de daarbij te voegen marktplattegrond, zoals opgenomen in de bijlage 2;</text:p>
            <text:p text:style-name="al"/>
            <text:p text:style-name="al">Deze regeling treedt in werking met ingang van de dag na bekendmaking.</text:p>
            <text:p text:style-name="al"/>
            <text:p text:style-name="al">Deze regeling wordt aangehaald als Aanwijsbesluit verkleining vergunde marktplaats stadsdeel West. </text:p>
          </text:section>
        </text:section>
        <text:section text:name="regeling-sluiting_id1-3-2-3" text:style-name="regeling-sluiting">
          <text:section text:name="ondertekening_id1-3-2-3-1">
            <text:p><text:span text:style-name="functie">Aldus vastgesteld in de vergadering van 4 maart 2025</text:span></text:p>
            <text:p><text:span text:style-name="functie"/></text:p>
          </text:section>
          <text:section text:name="ondertekening_id1-3-2-3-2">
            <text:p><text:span text:style-name="functie"/></text:p>
            <text:p><text:span text:style-name="functie">De voorzitter</text:span></text:p>
            <text:p><text:span text:style-name="functie">Fenna Ulichki</text:span></text:p>
            <text:p><text:span text:style-name="functie"/></text:p>
          </text:section>
          <text:section text:name="ondertekening_id1-3-2-3-3">
            <text:p><text:span text:style-name="functie"/></text:p>
            <text:p><text:span text:style-name="functie">De secretaris</text:span></text:p>
            <text:p><text:span text:style-name="functie">Jamila Tahiri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Bij de herindeling van een markt kunnen vergunninghouders hun vaste marktplaats verkleinen.</text:p>
          <text:p text:style-name="al">Het komt echter ook voor dat marktondernemers hun vergunde plaats al eerder willen verkleinen.</text:p>
          <text:p text:style-name="al">De reden is doorgaans van economische aard: als de zaken minder goed gaan lopen, wordt gezocht naar verlaging van de lasten. Het mogelijk maken van het verkleinen van de marktplaats kan daarom een positieve impuls zijn voor de markt. Niet alleen geeft het lucht aan de vergunninghouder, ook verkleint het de kans op het verlies van een vaste kracht op de markt. De vrijgekomen marktplaats kan bij de dagelijkse indeling worden toegewezen aan zowel ondernemers zonder vaste plaats als aan ondernemers met een vaste plaats die hun marktplaats graag willen vergroten of willen verplaatsen.</text:p>
        </text:section>
        <text:section text:name="nota-toelichting_id1-3-2-5" text:style-name="nota-toelichting">
          <text:p text:style-name="artikel_kop_titel"><text:span text:style-name="label"/> </text:p>
          <text:p text:style-name="al">
          <text:span text:style-name="nadrukvet">BEZWAARCLAUSULE</text:span>
        </text:p>
          <text:p text:style-name="al"/>
          <text:p text:style-name="al">
          <text:span text:style-name="nadrukvet">Niet mee eens?</text:span>
        </text:p>
          <text:p text:style-name="al">Bent u het niet eens met dit besluit? U kunt binnen zes weken na de dag waarop het besluit verzonden is bezwaar maken. </text:p>
          <text:p text:style-name="al"/>
          <text:p text:style-name="al">
          <text:span text:style-name="nadrukvet">U kunt bezwaar maken via </text:span>
          <text:a xlink:href="http://www.amsterdam.nl/bezwaar/jb " xlink:type="simple">
            <text:span text:style-name="nadrukvet">
              <text:span text:style-name="nadrukondlijn">www.amsterdam.nl/bezwaar/jb </text:span>
            </text:span>
          </text:a>
        </text:p>
          <text:p text:style-name="al">
          <text:span text:style-name="nadrukvet">U logt in met uw </text:span>
          <text:span text:style-name="nadrukvet">DigiD</text:span>
          <text:span text:style-name="nadrukvet"> of E-herkenning.</text:span>
        </text:p>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5-18">
            <text:list-item text:style-override="id1-3-2-5-18-1">
              <text:number>▪</text:number>
              <text:p text:style-name="al">uw naam, adres en telefoonnummer </text:p>
            </text:list-item>
            <text:list-item text:style-override="id1-3-2-5-18-2">
              <text:number>▪</text:number>
              <text:p text:style-name="al"> de datum waarop u het bezwaarschrift schrijft en uw handtekening</text:p>
            </text:list-item>
            <text:list-item text:style-override="id1-3-2-5-18-3">
              <text:number>▪</text:number>
              <text:p text:style-name="al"> het besluit waartegen u bezwaar maakt, met datum en referentienummer van het besluit</text:p>
            </text:list-item>
            <text:list-item text:style-override="id1-3-2-5-18-4">
              <text:number>▪</text:number>
              <text:p text:style-name="al"> de reden(en) waarom u bezwaar maakt.</text:p>
            </text:list-item>
            <text:list-item text:style-override="id1-3-2-5-18-5">
              <text:number>▪</text:number>
              <text:p text:style-name="al"> 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list text:style-name="id1-3-2-5-34">
            <text:list-item text:style-override="id1-3-2-5-34-1">
              <text:number>•</text:number>
              <text:p text:style-name="al">U kunt ook een verzoek om een voorlopige voorziening indienen via de website: <text:a xlink:href="http://loket.rechtspraak.nl/bestuursrecht" xlink:type="simple"><text:span text:style-name="nadrukondlijn">http://loket.rechtspraak.nl/bestuursrecht</text:span></text:a>. Andere belangrijke informatie vindt u via de website: <text:a xlink:href="http://www.rechtspraak.nl/Naar-de-rechter/Bestuursrechter/Kosten" xlink:type="simple"><text:span text:style-name="nadrukondlijn">www.rechtspraak.nl/Naar-de-rechter/Bestuursrechter/Kosten</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25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5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5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p artikel 3.11, lid 5 Marktverordening]|[https://lokaleregelgeving.overheid.nl/CVDR396119/2</meta:user-defined>
    <meta:user-defined meta:name="DCTERMS.alternative">Aanwijsbesluit verkleining vergunde marktplaats stadsdeel West</meta:user-defined>
    <dc:language>nl</dc:language>
    <meta:user-defined meta:name="OVERHEIDop.locatietype/OVERHEIDop.gebiedsmarkering">Gemeente</meta:user-defined>
    <meta:user-defined meta:name="DC.title">Besluit van het dagelijks bestuur van stadsdeel West van de gemeente Amsterdam inhoudende het wijzigen van het inrichtingsbesluit en de indeling plattegrond van de Ten Katemarkt door 2 extra AGF- brancheplaatsen toe te voegen en een bakplaats licht en bakplaats zwaar te verschuiven op de plattegrond</meta:user-defined>
    <meta:user-defined meta:name="DCTERMS.W3CDTF/DCTERMS.available">2025-03-31</meta:user-defined>
    <meta:user-defined meta:name="DCTERMS.W3CDTF/OVERHEIDop.jaargang">2025</meta:user-defined>
    <meta:user-defined meta:name="OVERHEIDop.publicationIssue">132252</meta:user-defined>
    <meta:user-defined meta:name="OVERHEIDop.GmbID/DC.identifier">gmb-2025-132252</meta:user-defined>
    <meta:user-defined meta:name="OVERHEIDop.versieInformatie"/>
  </office:meta>
</office:document-meta>
</file>