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ligboxenstal, Veldgeuverweg 20, 7547 RG Enschede, Verzoeklocatie 202503240101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4 maart 2025 hebben wij een aanvraag ontvangen voor het vergroten van een ligboxenstal op de locatie Veldgeuverweg 20, 7547 RG Enschede, De aanvraag is geregistreerd onder zaaknummer 0153Z20250325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2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ligboxenstal, Veldgeuverweg 20, 7547 RG Enschede, Verzoeklocatie 2025032401017</meta:user-defined>
    <meta:user-defined meta:name="DCTERMS.W3CDTF/DCTERMS.available">2025-04-02</meta:user-defined>
    <meta:user-defined meta:name="DCTERMS.W3CDTF/OVERHEIDop.jaargang">2025</meta:user-defined>
    <meta:user-defined meta:name="OVERHEIDop.publicationIssue">132251</meta:user-defined>
    <meta:user-defined meta:name="OVERHEIDop.GmbID/DC.identifier">gmb-2025-132251</meta:user-defined>
    <meta:user-defined meta:name="OVERHEIDop.versieInformatie"/>
  </office:meta>
</office:document-meta>
</file>