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ing van de woning - Wijtze Brandsmaloane 13, 9218RN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ijtze Brandsmaloane 13, 9218RN Opeinde, de verbouwing van de woning, ontvangen: 25 maart 2025. De aanvraag is geregistreerd onder zaaknummer Z2025-0000081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22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3</meta:user-defined>
    <meta:user-defined meta:name="DCTERMS.abstract">Aanvraag omgevingsvergunning: Wijtze Brandsmaloane 13, 9218RN Opeinde, de verbouwing van de woning, ontvangen: 25 maart 2025, zaaknummer: Z2025-00000813</meta:user-defined>
    <dc:language>nl</dc:language>
    <meta:user-defined meta:name="OVERHEIDop.locatietype/OVERHEIDop.gebiedsmarkering">Vlak</meta:user-defined>
    <meta:user-defined meta:name="DC.title">Gemeente Smallingerland - aanvraag omgevingsvergunning - de verbouwing van de woning - Wijtze Brandsmaloane 13, 9218RN Opeinde</meta:user-defined>
    <meta:user-defined meta:name="DCTERMS.W3CDTF/DCTERMS.available">2025-03-27</meta:user-defined>
    <meta:user-defined meta:name="DCTERMS.W3CDTF/OVERHEIDop.jaargang">2025</meta:user-defined>
    <meta:user-defined meta:name="OVERHEIDop.publicationIssue">132250</meta:user-defined>
    <meta:user-defined meta:name="OVERHEIDop.GmbID/DC.identifier">gmb-2025-132250</meta:user-defined>
    <meta:user-defined meta:name="OVERHEIDop.versieInformatie"/>
  </office:meta>
</office:document-meta>
</file>