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Oude Rijksweg 208 7951DP Staphorst, Staphorst AQ 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 Oude Rijksweg 208 7951DP Staphorst, Staphorst AQ 1125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5/0529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9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224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2903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Oude Rijksweg 208 7951DP Staphorst, Staphorst AQ 11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243</meta:user-defined>
    <meta:user-defined meta:name="OVERHEIDop.GmbID/DC.identifier">gmb-2025-132243</meta:user-defined>
    <meta:user-defined meta:name="OVERHEIDop.versieInformatie"/>
  </office:meta>
</office:document-meta>
</file>