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leggen van de aardgastransportleiding op het perceel nabij Broerdijk 41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besloten om de beslistermijn voor de aanvraag met zaaknummer Z2025-00000178 voor een omgevingsvergunning voor het verleggen van de aardgastransportleiding op locatie nabij Broerdijk 41 in Mid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22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8</meta:user-defined>
    <meta:user-defined meta:name="DCTERMS.abstract">Betreft: Beschikking verlenging beslistermijn op locatie nabij Broerdijk 41 in Mid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leggen van de aardgastransportleiding op het perceel nabij Broerdijk 41 in Midwou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39</meta:user-defined>
    <meta:user-defined meta:name="OVERHEIDop.GmbID/DC.identifier">gmb-2025-132239</meta:user-defined>
    <meta:user-defined meta:name="OVERHEIDop.versieInformatie"/>
  </office:meta>
</office:document-meta>
</file>