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t.h.v. nr.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n verzonden op 25-03-2025</text:p>
            <text:p text:style-name="common-al"/>
            <text:p text:style-name="common-al">Stationsstraat t.h.v. nr. 33 in Boxtel: het rooien van een paardenkastanje t.b.v. herinrichting Stationsstraat (met herplant)</text:p>
            <text:p text:style-name="common-al"/>
            <text:p text:style-name="common-al">Reguliere procedure voor de activiteit(en): Kappen</text:p>
            <text:p text:style-name="common-al"/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 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 Boxtel. Een bezwaarschrift heeft geen schorsende werking. </text:p>
            <text:p text:style-name="common-al"/>
            <text:p text:style-name="common-al">Voorlopige voorziening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23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3228</meta:user-defined>
    <dc:language>nl</dc:language>
    <meta:user-defined meta:name="OVERHEIDop.locatietype/OVERHEIDop.gebiedsmarkering">Adres</meta:user-defined>
    <meta:user-defined meta:name="DC.title">Definitief besluit reguliere omgevingsvergunning Stationsstraat t.h.v. nr. 33 in Boxt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38</meta:user-defined>
    <meta:user-defined meta:name="OVERHEIDop.GmbID/DC.identifier">gmb-2025-132238</meta:user-defined>
    <meta:user-defined meta:name="OVERHEIDop.versieInformatie"/>
  </office:meta>
</office:document-meta>
</file>