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legaliseren van de vervanging van de houten kozijnen en het plaatsen van zonnepanelen - Leemakkers 9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eemakkers 9, Veenhuizen, het legaliseren van de vervanging van de houten kozijnen en het plaatsen van zonnepanelen, verleend op 25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2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85</meta:user-defined>
    <meta:user-defined meta:name="DCTERMS.abstract">Gemeente Noordenveld - besluit voor: het legaliseren van de vervanging van de houten kozijnen en het plaatsen van zonnepanelen - Leemakkers 9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legaliseren van de vervanging van de houten kozijnen en het plaatsen van zonnepanelen - Leemakkers 9, Veenhui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2237</meta:user-defined>
    <meta:user-defined meta:name="OVERHEIDop.GmbID/DC.identifier">gmb-2025-132237</meta:user-defined>
    <meta:user-defined meta:name="OVERHEIDop.versieInformatie"/>
  </office:meta>
</office:document-meta>
</file>