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Hilleshagerweg 110B-112, 6281 AH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0 maart 2025 een besluit genomen op de aanvraag met zaaknummer Z2024-00000553 voor legalisatie bijgebouwen op de locatie Hilleshagerweg 110B-112, 6281 AH Mechelen. De vergunning is <text:span text:style-name="nadrukvet">verleend </text:span>en op 20 maart 2025 bekend gemaakt (verzonden) aan de aanvrager.</text:p>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
              <text:span text:style-name="nadrukvet">DIGITAAL RAADPLEGEN</text:spa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2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53</meta:user-defined>
    <meta:user-defined meta:name="DCTERMS.abstract">Betreft: Beschikking op aanvraag op de locatie Hilleshagerweg 110B-112, 6281 AH Mechelen</meta:user-defined>
    <dc:language>nl</dc:language>
    <meta:user-defined meta:name="DC.title">Kennisgeving besluit op omgevingsvergunning, Hilleshagerweg 110B-112, 6281 AH Mechelen</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365</meta:user-defined>
    <meta:user-defined meta:name="OVERHEIDop.publicationIssue">132234</meta:user-defined>
    <meta:user-defined meta:name="OVERHEIDop.GmbID/DC.identifier">gmb-2025-132234</meta:user-defined>
    <meta:user-defined meta:name="OVERHEIDop.versieInformatie"/>
  </office:meta>
</office:document-meta>
</file>