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warmtepomp - Prinses Margrietlaan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007</text:p>
            <text:p text:style-name="common-al">Ontvangstdatum: 25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223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20</meta:user-defined>
    <meta:user-defined meta:name="DCTERMS.abstract">Gemeente Voorschoten - aangevraagde omgevingsvergunning: het plaatsen van een warmtepomp - Prinses Margrietlaan 3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warmtepomp - Prinses Margrietlaan 36, Voorscho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230</meta:user-defined>
    <meta:user-defined meta:name="OVERHEIDop.GmbID/DC.identifier">gmb-2025-132230</meta:user-defined>
    <meta:user-defined meta:name="OVERHEIDop.versieInformatie"/>
  </office:meta>
</office:document-meta>
</file>