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constructie - Louise de Colignylaan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7991</text:p>
            <text:p text:style-name="common-al">Ontvangstdatum: 24 maart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2229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29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618</meta:user-defined>
    <meta:user-defined meta:name="DCTERMS.abstract">Gemeente Voorschoten - aangevraagde omgevingsvergunning: het wijzigen van de constructie - Louise de Colignylaan 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constructie - Louise de Colignylaan 6, Voorschoten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2229</meta:user-defined>
    <meta:user-defined meta:name="OVERHEIDop.GmbID/DC.identifier">gmb-2025-132229</meta:user-defined>
    <meta:user-defined meta:name="OVERHEIDop.versieInformatie"/>
  </office:meta>
</office:document-meta>
</file>