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uziekonderwij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- Gelezen het voorstel van 12 maart 2025.</text:p>
            <text:p text:style-name="al">- Overwegende dat de subsidieregeling 'Muziekonderwijs' jaarlijks opnieuw wordt vastgesteld.</text:p>
            <text:p text:style-name="al">- Gelet op artikel 2 van de Algemene subsidieverordening Gennep.</text:p>
            <text:p text:style-name="al"/>
            <text:p text:style-name="al">
            <text:span text:style-name="nadrukvet">besluit:</text:span>
          </text:p>
            <text:p text:style-name="al"/>
            <text:p text:style-name="al">De 'Subsidieregeling Muziekonderwijs 2025' vast te stellen.</text:p>
            <text:p text:style-name="al"/>
            <text:p text:style-name="al">
            <text:span text:style-name="nadrukvet">SUBSIDIEREGELING MUZIEKONDERWIJS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.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Subsidieverordening: de Algemene Subsidieverordening Gennep.</text:p>
              </text:list-item>
              <text:list-item text:style-override="id1-3-2-2-1-3-2">
                <text:number>b.</text:number>
                <text:p text:style-name="al">HAFA-vereniging: een harmonie-, fanfarevereniging uit de gemeente Gennep, die is aangesloten bij een landelijk bond.</text:p>
              </text:list-item>
              <text:list-item text:style-override="id1-3-2-2-1-3-3">
                <text:number>c.</text:number>
                <text:p text:style-name="al">Leerlingen: de leden van HAFA-verenigingen die muziekonderwijs volgen tot en met de leeftijd van 20 jaar.</text:p>
              </text:list-item>
              <text:list-item text:style-override="id1-3-2-2-1-3-4">
                <text:number>d.</text:number>
                <text:p text:style-name="al">Stichting: een door de HAFA-verenigingen opgerichte Muziekopleiding Gennep die volgens haar statuten tot doel heeft het bevorderen en verzorgen van muziekonderwijs voor leerli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 3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p text:style-name="al">Subsidie kan uitsluitend worden verstrekt voor:</text:p>
            <text:list text:style-name="id1-3-2-2-3-3">
              <text:list-item text:style-override="id1-3-2-2-3-3-1">
                <text:number>1.</text:number>
                <text:p text:style-name="al">Het aanbieden en organiseren van een muziekopleiding aan leerlingen voor erkende diploma's A, B, C en D door een HAFA-vereniging.</text:p>
              </text:list-item>
              <text:list-item text:style-override="id1-3-2-2-3-3-2">
                <text:number>2.</text:number>
                <text:p text:style-name="al">Het uitvoeren van muziekonderwijs voor leerlingen van HAFA-verenigingen door de sticht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HAFA-verenigingen en de sticht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</text:p>
            <text:p text:style-name="al">Een subsidie voor een HAFA-vereniging bedraagt € 9.192,-- per kalenderjaar. </text:p>
            <text:p text:style-name="al">Een subsidie voor de stichting bedraagt € 19.800,-- per kalenderjaar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Eindverantwoording </text:p>
            <text:p text:style-name="al">In aanvulling op artikel 12. Van de subsidieverordening dient de aanvraag tot vaststelling van de subsidie door de stichting een overzicht te bevatten van: </text:p>
            <text:p text:style-name="al">Het aantal leerlingen dat muziekopleiding bij de HAFA-verenigingen volgt. </text:p>
            <text:p text:style-name="al">Type cursus/opleiding niveau diploma (A/B/C/D)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 </text:p>
            <text:p text:style-name="al">De subsidieregeling Muziekonderwijs, zoals vastgesteld op 5 maart 2024 wordt ingetrokken. </text:p>
            <text:p text:style-name="al">Deze regeling treedt in werking op de eerste dag na de dag van bekendmaking. </text:p>
            <text:p text:style-name="al">De regeling kan worden aangehaald als Subsidieregeling Muziekonderwijs 2025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maart 2025. </text:span></text:p>
            <text:p><text:span text:style-name="functie"/></text:p>
            <text:p><text:span text:style-name="functie"> Burgemeester en wethouders van Gennep, </text:span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>Bart Teunissen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2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OVERHEIDop.referentienummer">822510</meta:user-defined>
    <meta:user-defined meta:name="DCTERMS.alternative">Subsidieregeling Muziekonderwijs 2025</meta:user-defined>
    <dc:language>nl</dc:language>
    <meta:user-defined meta:name="OVERHEIDop.locatietype/OVERHEIDop.gebiedsmarkering">Gemeente</meta:user-defined>
    <meta:user-defined meta:name="DC.title">Subsidieregeling Muziekonderwijs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25</meta:user-defined>
    <meta:user-defined meta:name="OVERHEIDop.betreftRegeling">CVDR737274_1</meta:user-defined>
    <meta:user-defined meta:name="xs:date/OVERHEIDop.startdatum">2025-03-28</meta:user-defined>
    <meta:user-defined meta:name="OVERHEIDop.GmbID/DC.identifier">gmb-2025-132225</meta:user-defined>
    <meta:user-defined meta:name="OVERHEIDop.versieInformatie"/>
  </office:meta>
</office:document-meta>
</file>