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P DORPSWEG BURGEMEESTER KOOIMANWEG HENSBROEK</text:p>
      <text:section text:name="regeling_id1-3-2" text:style-name="regeling">
        <text:section text:name="aanhef_id1-3-2-1" text:style-name="aanhef">
          <text:section text:name="afkondiging_id1-3-2-1-1" text:style-name="afkondiging">
            <text:p text:style-name="afkondiging_top"/>
            <text:p text:style-name="al">NUMMER   482</text:p>
            <text:p text:style-name="al">DOCUMENTNUMMER D25.000950</text:p>
            <text:p text:style-name="al">PROCESNUMMER  ZK25000225</text:p>
            <text:p text:style-name="al"/>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Vorig jaar november is een verkeersbesluit genomen om de voetgangersoversteekplaatsen te verwijderen die ten behoeve van de basisschool De ark zijn aangelegd. De verhuizing van de basisschool is nog niet gerealiseerd. Tot die tijd is het wenselijk om de voetgangersoversteekplaatsen te behouden. Als de basisschool is verhuisd is het mogelijk om opnieuw te overwegen om deze te verwijder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verkeersbesluit 454 in te trekken en twee voetgangersoversteekplaats (VOP) in te stellen ter hoogte van het kruispunt Dorpsweg – Burgemeester Kooimanweg in Hensbroek. Dit wordt aangegeven door het aanbrengen van zebramarkering, zoals bedoeld in artikel 12 sub b onder IV BABW met bij elke VOP twee borden conform model L2 van bijlage I RVV. Een en ander zoals staat aangegeven op de bij dit besluit behorende tekening (D-500-482).</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5 maart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22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2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2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VOP  - Dorpsweg en Burgemeester Kooima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DC.title">VERKEERSBESLUIT VOP DORPSWEG BURGEMEESTER KOOIMANWEG HENSBROEK</meta:user-defined>
    <meta:user-defined meta:name="DCTERMS.W3CDTF/DCTERMS.available">2025-03-27</meta:user-defined>
    <meta:user-defined meta:name="OVERHEIDop.externeBijlage">Tekening|exb-2025-11363</meta:user-defined>
    <meta:user-defined meta:name="DCTERMS.W3CDTF/OVERHEIDop.jaargang">2025</meta:user-defined>
    <meta:user-defined meta:name="OVERHEIDop.publicationIssue">132223</meta:user-defined>
    <meta:user-defined meta:name="OVERHEIDop.GmbID/DC.identifier">gmb-2025-132223</meta:user-defined>
    <meta:user-defined meta:name="OVERHEIDop.versieInformatie"/>
  </office:meta>
</office:document-meta>
</file>